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margin-bottom="0.0833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ableColumn19" style:family="table-column">
      <style:table-column-properties style:column-width="1.9166in" style:use-optimal-column-width="false"/>
    </style:style>
    <style:style style:name="TableColumn20" style:family="table-column">
      <style:table-column-properties style:column-width="3.3993in" style:use-optimal-column-width="false"/>
    </style:style>
    <style:style style:name="TableColumn21" style:family="table-column">
      <style:table-column-properties style:column-width="1.684in" style:use-optimal-column-width="false"/>
    </style:style>
    <style:style style:name="Table18" style:family="table">
      <style:table-properties style:width="7in" fo:margin-left="0.0208in" table:align="center"/>
    </style:style>
    <style:style style:name="TableRow22" style:family="table-row">
      <style:table-row-properties style:min-row-height="0.5187in" style:use-optimal-row-height="false" fo:keep-together="always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29" style:family="table-row">
      <style:table-row-properties style:min-row-height="0.5277in" style:use-optimal-row-height="false" fo:keep-together="always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2777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37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" style:family="paragraph"/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277in" style:use-optimal-row-height="false" fo:keep-together="always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7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/>
    </style:style>
    <style:style style:name="TableRow48" style:family="table-row">
      <style:table-row-properties style:min-row-height="0.5277in" style:use-optimal-row-height="false" fo:keep-together="always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list-style-name="LFO1" style:family="paragraph">
      <style:text-properties style:font-name-asian="標楷體" fo:color="#000000" fo:font-size="14pt" style:font-size-asian="14pt"/>
    </style:style>
    <style:style style:name="TableRow58" style:family="table-row">
      <style:table-row-properties style:min-row-height="0.5277in" style:use-optimal-row-height="false" fo:keep-together="always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P99" style:parent-style-name="內文" style:list-style-name="LFO1" style:family="paragraph">
      <style:text-properties style:font-name-asian="標楷體" fo:color="#000000" fo:font-size="14pt" style:font-size-asian="14pt"/>
    </style:style>
    <style:style style:name="TableRow100" style:family="table-row">
      <style:table-row-properties style:min-row-height="0.5277in" style:use-optimal-row-height="false" fo:keep-together="always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註解文字" style:family="paragraph">
      <style:paragraph-properties fo:line-height="0.2777in" fo:margin-left="-0.0201in" fo:text-indent="0.0194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" style:parent-style-name="內文" style:list-style-name="LFO1" style:family="paragraph">
      <style:text-properties style:font-name-asian="標楷體" fo:color="#000000" fo:font-size="14pt" style:font-size-asian="14pt"/>
    </style:style>
    <style:style style:name="TableRow112" style:family="table-row">
      <style:table-row-properties style:min-row-height="0.5in" style:use-optimal-row-height="false" fo:keep-together="always"/>
    </style:style>
    <style:style style:name="TableCell11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 fo:font-size="14pt" style:font-size-asian="14pt"/>
    </style:style>
    <style:style style:name="TableCell11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P124" style:parent-style-name="內文" style:family="paragraph">
      <style:text-properties style:font-name-asian="標楷體" fo:color="#000000" fo:font-size="14pt" style:font-size-asian="14pt"/>
    </style:style>
    <style:style style:name="P125" style:parent-style-name="內文" style:family="paragraph">
      <style:text-properties fo:color="#000000"/>
    </style:style>
    <style:style style:name="P12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彰化縣</text:span><text:span text:style-name="T4">10</text:span><text:span text:style-name="T5">8</text:span><text:span text:style-name="T6">學年度</text:span><text:span text:style-name="T7">國民中小學校長及主任候聘人員甄選著作給分審查</text:span></text:p>
      <text:p text:style-name="P8"><text:span text:style-name="T9"><text:s text:c="25"/></text:span><text:span text:style-name="T10">日程表</text:span><text:span text:style-name="T11"><text:s text:c="12"/></text:span><text:span text:style-name="T12"><text:s text:c="8"/></text:span><text:span text:style-name="T13">10</text:span><text:span text:style-name="T14">8</text:span><text:span text:style-name="T15">年</text:span><text:span text:style-name="T16">10</text:span><text:span text:style-name="T17">月修正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<text:s text:c="2"/>期</text:p>
          </table:table-cell>
          <table:table-cell table:style-name="TableCell25">
            <text:p text:style-name="P26">工<text:s text:c="2"/>作<text:s text:c="2"/>內<text:s text:c="2"/>容</text:p>
          </table:table-cell>
          <table:table-cell table:style-name="TableCell27">
            <text:p text:style-name="P28">備<text:s text:c="9"/>註</text:p>
          </table:table-cell>
        </table:table-row>
        <table:table-row table:style-name="TableRow29">
          <table:table-cell table:style-name="TableCell30">
            <text:p text:style-name="P31">108年11月4日(一)～11月8日(五)</text:p>
          </table:table-cell>
          <table:table-cell table:style-name="TableCell32">
            <text:p text:style-name="P33">著作審查送件</text:p>
            <text:p text:style-name="P34">1.送件得親送或郵寄，應於108年11月8日下午5時前送達南郭國小介聘中心。</text:p>
            <text:p text:style-name="P35">2.「彰化縣108學年度教育人員著作審查送件申請表」電子檔並請於108年11月8日前寄至指定信箱(nges7280366@gmail.com)彙辦。</text:p>
          </table:table-cell>
          <table:table-cell table:style-name="TableCell36" table:number-rows-spanned="6">
            <text:list text:style-name="LFO1" text:continue-numbering="true">
              <text:list-item>
                <text:p text:style-name="P37">日程表如有異動，將在本縣雲端系統行政公告(http://www.boe.chc.edu.tw/report.php)公告。</text:p>
              </text:list-item>
              <text:list-item>
                <text:p text:style-name="P38"><text:span text:style-name="T39">送件及領回地點：</text:span><text:span text:style-name="T40">南郭國小介聘中心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108年11月14日(四)上午9時</text:p>
          </table:table-cell>
          <table:table-cell table:style-name="TableCell45">
            <text:p text:style-name="P46">召開審核會議(送件人無須到場)。</text:p>
          </table:table-cell>
          <table:covered-table-cell>
            <text:list text:style-name="LFO1" text:continue-numbering="true">
              <text:list-item>
                <text:p text:style-name="P47"/>
              </text:list-item>
            </text:list>
          </table:covered-table-cell>
        </table:table-row>
        <table:table-row table:style-name="TableRow48">
          <table:table-cell table:style-name="TableCell49">
            <text:p text:style-name="P50">108年11月22日前</text:p>
          </table:table-cell>
          <table:table-cell table:style-name="TableCell51">
            <text:p text:style-name="P52"><text:span text:style-name="T53">本府</text:span><text:span text:style-name="T54">以行政公告通</text:span><text:span text:style-name="T55">知送件人著作核定分數</text:span><text:span text:style-name="T56">。</text:span></text:p>
          </table:table-cell>
          <table:covered-table-cell>
            <text:list text:style-name="LFO1" text:continue-numbering="true">
              <text:list-item>
                <text:p text:style-name="P57"/>
              </text:list-item>
            </text:list>
          </table:covered-table-cell>
        </table:table-row>
        <table:table-row table:style-name="TableRow58">
          <table:table-cell table:style-name="TableCell59">
            <text:p text:style-name="P60">108年11月27日(三)下午2時至3時</text:p>
            <text:p text:style-name="P61"/>
          </table:table-cell>
          <table:table-cell table:style-name="TableCell62">
            <text:p text:style-name="P63"><text:span text:style-name="T64">本次送件人</text:span><text:span text:style-name="T65">對著作分數核給如有疑義，請填妥複查</text:span><text:span text:style-name="T66">申請表格並於</text:span><text:span text:style-name="T67">10</text:span><text:span text:style-name="T68">8</text:span><text:span text:style-name="T69">年</text:span><text:span text:style-name="T70">1</text:span><text:span text:style-name="T71">1</text:span><text:span text:style-name="T72">月</text:span><text:span text:style-name="T73">2</text:span><text:span text:style-name="T74">7</text:span><text:span text:style-name="T75">日下</text:span><text:span text:style-name="T76">午</text:span><text:span text:style-name="T77">2</text:span><text:span text:style-name="T78">時至</text:span><text:span text:style-name="T79">3</text:span><text:span text:style-name="T80">時至指定地點</text:span><text:span text:style-name="T81">提出申請</text:span><text:span text:style-name="T82">(</text:span><text:span text:style-name="T83">複查</text:span><text:span text:style-name="T84">結果將於</text:span><text:span text:style-name="T85">10</text:span><text:span text:style-name="T86">8</text:span><text:span text:style-name="T87">年</text:span><text:span text:style-name="T88">1</text:span><text:span text:style-name="T89">2</text:span><text:span text:style-name="T90">月</text:span><text:span text:style-name="T91">6</text:span><text:span text:style-name="T92">日前</text:span><text:span text:style-name="T93">由彰化縣政府以</text:span><text:span text:style-name="T94">公文</text:span><text:span text:style-name="T95">函復</text:span><text:span text:style-name="T96">送件人</text:span><text:span text:style-name="T97">)</text:span><text:span text:style-name="T98">。</text:span></text:p>
          </table:table-cell>
          <table:covered-table-cell>
            <text:list text:style-name="LFO1" text:continue-numbering="true">
              <text:list-item>
                <text:p text:style-name="P99"/>
              </text:list-item>
            </text:list>
          </table:covered-table-cell>
        </table:table-row>
        <table:table-row table:style-name="TableRow100">
          <table:table-cell table:style-name="TableCell101">
            <text:p text:style-name="P102">108年12月13日前</text:p>
          </table:table-cell>
          <table:table-cell table:style-name="TableCell103">
            <text:p text:style-name="P104"><text:span text:style-name="T105">本</text:span><text:span text:style-name="T106">府以公文通知送件人著作核定分數。</text:span><text:span text:style-name="T107">(</text:span><text:span text:style-name="T108">並以</text:span><text:span text:style-name="T109">此作為校長及主任候聘人員甄選著作給分依據</text:span><text:span text:style-name="T110">)</text:span></text:p>
          </table: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</table:table-row>
        <table:table-row table:style-name="TableRow112">
          <table:table-cell table:style-name="TableCell113">
            <text:p text:style-name="P114">108年12月16日(一)～12月20日(五)</text:p>
          </table:table-cell>
          <table:table-cell table:style-name="TableCell115">
            <text:p text:style-name="P116"><text:span text:style-name="T117">送件人請親自或委託他人</text:span><text:span text:style-name="T118">(</text:span><text:span text:style-name="T119">需填具委託書</text:span><text:span text:style-name="T120">)</text:span><text:span text:style-name="T121">於上班時間至</text:span><text:span text:style-name="T122">南郭國小介聘中心</text:span><text:span text:style-name="T123">領回著作審查送件資料。</text:span></text:p>
          </table:table-cell>
          <table:covered-table-cell>
            <text:p text:style-name="P124"/>
          </table:covered-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291in" fo:text-indent="-0.2291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縣九十學年度第二學期縣立新社高中校長遴選日程表</dc:title>
    <meta:initial-creator>pc30211</meta:initial-creator>
    <dc:creator>Statue of Liberty</dc:creator>
    <meta:creation-date>2019-10-09T06:48:00Z</meta:creation-date>
    <dc:date>2019-10-09T06:48:00Z</dc:date>
    <meta:print-date>2019-10-07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